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DejaVu Sans"/>
  </office:font-face-decls>
  <office:automatic-styles>
    <style:style style:name="TBL0" style:master-page-name="master_0" style:family="table">
      <style:table-properties table:align="left" style:width="8.26in"/>
    </style:style>
    <style:style style:name="TC0" style:family="table-column">
      <style:table-column-properties style:column-width="0.27in"/>
    </style:style>
    <style:style style:name="TC1" style:family="table-column">
      <style:table-column-properties style:column-width="5.41in"/>
    </style:style>
    <style:style style:name="TC2" style:family="table-column">
      <style:table-column-properties style:column-width="2.22in"/>
    </style:style>
    <style:style style:name="TC3" style:family="table-column">
      <style:table-column-properties style:column-width="0.06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R1" style:family="table-row">
      <style:table-row-properties style:use-optimal-row-height="false" style:row-height="0.13in"/>
    </style:style>
    <style:style style:name="C1" style:family="table-cell">
      <style:table-cell-properties fo:wrap-option="wrap" style:shrink-to-fit="false" fo:background-color="#FFFFFF" fo:padding-top="0.0in" fo:padding-left="0.0in" fo:border-bottom="0.006944444444444444in solid #000000" fo:padding-bottom="0.0in" fo:padding-right="0.0in" style:vertical-align="top"/>
      <style:paragraph-properties fo:text-align="start"/>
    </style:style>
    <style:style style:name="TBL1" style:family="table">
      <style:table-properties table:align="left" style:width="7.63in"/>
    </style:style>
    <style:style style:name="TC4" style:family="table-column">
      <style:table-column-properties style:column-width="2.77in"/>
    </style:style>
    <style:style style:name="TC5" style:family="table-column">
      <style:table-column-properties style:column-width="2.08in"/>
    </style:style>
    <style:style style:name="C2" style:family="table-cell">
      <style:table-cell-properties fo:wrap-option="wrap" style:shrink-to-fit="false" fo:background-color="#FFFFFF" fo:padding-top="0.0in" fo:padding-left="0.0in" fo:padding-bottom="0.0in" fo:padding-right="0.0in" style:vertical-align="bottom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C3" style:family="table-cell">
      <style:table-cell-properties fo:wrap-option="wrap" style:shrink-to-fit="false" fo:background-color="#FFFFFF" fo:padding-top="0.0in" fo:padding-left="0.0in" fo:padding-bottom="0.0in" fo:padding-right="0.0in" style:vertical-align="bottom"/>
      <style:paragraph-properties fo:text-align="end"/>
    </style:style>
    <style:style style:name="P1" style:family="paragraph">
      <style:paragraph-properties fo:line-height="100%" fo:text-align="end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TR2" style:family="table-row">
      <style:table-row-properties style:use-optimal-row-height="false" style:row-height="0.06in"/>
    </style:style>
    <style:style style:name="TR3" style:family="table-row">
      <style:table-row-properties style:use-optimal-row-height="false" style:row-height="0.83in"/>
    </style:style>
    <style:style style:name="C4" style:family="table-cell">
      <style:table-cell-properties fo:wrap-option="wrap" style:shrink-to-fit="false" fo:background-color="#FFFFFF" fo:padding-top="0.0in" fo:padding-left="0.0in" fo:padding-bottom="0.0in" fo:padding-right="0.0in" style:vertical-align="top"/>
      <style:paragraph-properties fo:text-align="start"/>
    </style:style>
    <style:style style:name="TBL2" style:family="table">
      <style:table-properties table:align="left" style:width="5.41in"/>
    </style:style>
    <style:style style:name="TC6" style:family="table-column">
      <style:table-column-properties style:column-width="0.97in"/>
    </style:style>
    <style:style style:name="TC7" style:family="table-column">
      <style:table-column-properties style:column-width="4.44in"/>
    </style:style>
    <style:style style:name="TR4" style:family="table-row">
      <style:table-row-properties style:use-optimal-row-height="false" style:row-height="0.16in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background-color="#FFFFFF">
</style:text-properties>
    </style:style>
    <style:style style:name="C5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end"/>
    </style:style>
    <style:style style:name="TR5" style:family="table-row">
      <style:table-row-properties style:use-optimal-row-height="false" style:row-height="0.34in"/>
    </style:style>
    <style:style style:name="TR6" style:family="table-row">
      <style:table-row-properties style:use-optimal-row-height="false" style:row-height="0.55in"/>
    </style:style>
    <style:style style:name="TBL3" style:family="table">
      <style:table-properties table:align="left" style:width="7.7in"/>
    </style:style>
    <style:style style:name="TC8" style:family="table-column">
      <style:table-column-properties style:column-width="7.7in"/>
    </style:style>
    <style:style style:name="C6" style:family="table-cell">
      <style:table-cell-properties fo:wrap-option="wrap" style:shrink-to-fit="false" fo:background-color="#FFFFFF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DejaVu Sans" fo:font-size="12.0pt" style:font-size-asian="12.0pt" style:font-size-complex="12.0pt" fo:font-weight="bold" fo:background-color="#FFFFFF">
</style:text-properties>
    </style:style>
    <style:style style:name="TR7" style:family="table-row">
      <style:table-row-properties style:use-optimal-row-height="false" style:row-height="8.43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TR8" style:family="table-row">
      <style:table-row-properties style:use-optimal-row-height="false" style:row-height="1.11in"/>
    </style:style>
    <style:style style:name="TC9" style:family="table-column">
      <style:table-column-properties style:column-width="0.47in"/>
    </style:style>
    <style:style style:name="TC10" style:family="table-column">
      <style:table-column-properties style:column-width="3.8in"/>
    </style:style>
    <style:style style:name="TC11" style:family="table-column">
      <style:table-column-properties style:column-width="0.55in"/>
    </style:style>
    <style:style style:name="TC12" style:family="table-column">
      <style:table-column-properties style:column-width="0.86in"/>
    </style:style>
    <style:style style:name="TC13" style:family="table-column">
      <style:table-column-properties style:column-width="1.04in"/>
    </style:style>
    <style:style style:name="TR9" style:family="table-row">
      <style:table-row-properties style:use-optimal-row-height="false" style:row-height="0.41in"/>
    </style:style>
    <style:style style:name="C8" style:family="table-cell">
      <style:table-cell-properties fo:wrap-option="wrap" style:shrink-to-fit="false" fo:background-color="#FFFFFF" fo:border-top="0.013888888888888888in solid #4F4F4F" fo:padding-top="0.0in" fo:border-left="0.013888888888888888in solid #4F4F4F" fo:padding-left="0.0in" fo:border-bottom="0.006944444444444444in solid #000000" fo:padding-bottom="0.0in" fo:padding-right="0.0in" style:vertical-align="middle"/>
      <style:paragraph-properties fo:text-align="center"/>
    </style:style>
    <style:style style:name="T2" style:family="text">
      <style:text-properties style:font-name="DejaVu Sans" fo:font-size="8.0pt" style:font-size-asian="8.0pt" style:font-size-complex="8.0pt" fo:font-weight="bold" fo:background-color="#FFFFFF">
</style:text-properties>
    </style:style>
    <style:style style:name="C9" style:family="table-cell">
      <style:table-cell-properties fo:wrap-option="wrap" style:shrink-to-fit="false" fo:background-color="#FFFFFF" fo:border-top="0.013888888888888888in solid #4F4F4F" fo:padding-top="0.0in" fo:border-left="0.006944444444444444in solid #000000" fo:padding-left="0.0in" fo:border-bottom="0.006944444444444444in solid #000000" fo:padding-bottom="0.0in" fo:border-right="0.013888888888888888in solid #4F4F4F" fo:padding-right="0.0in" style:vertical-align="middle"/>
      <style:paragraph-properties fo:text-align="center"/>
    </style:style>
    <style:style style:name="C10" style:family="table-cell">
      <style:table-cell-properties fo:wrap-option="wrap" style:shrink-to-fit="false" fo:background-color="#FFFFFF" fo:border-top="0.006944444444444444in solid #000000" fo:padding-top="0.0in" fo:border-left="0.013888888888888888in solid #4F4F4F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C11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C12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06944444444444444in solid #000000" fo:padding-bottom="0.0in" fo:border-right="0.013888888888888888in solid #4F4F4F" fo:padding-right="0.0in" style:vertical-align="middle"/>
      <style:paragraph-properties fo:text-align="center"/>
    </style:style>
    <style:style style:name="C13" style:family="table-cell">
      <style:table-cell-properties fo:wrap-option="wrap" style:shrink-to-fit="false" fo:background-color="#FFFFFF" fo:border-top="0.006944444444444444in solid #000000" fo:padding-top="0.0in" fo:border-left="0.013888888888888888in solid #4F4F4F" fo:padding-left="0.0in" fo:border-bottom="0.013888888888888888in solid #4F4F4F" fo:padding-bottom="0.0in" fo:border-right="0.006944444444444444in solid #000000" fo:padding-right="0.0in" style:vertical-align="middle"/>
      <style:paragraph-properties fo:text-align="center"/>
    </style:style>
    <style:style style:name="C14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13888888888888888in solid #4F4F4F" fo:padding-bottom="0.0in" fo:border-right="0.006944444444444444in solid #000000" fo:padding-right="0.0in" style:vertical-align="middle"/>
      <style:paragraph-properties fo:text-align="center"/>
    </style:style>
    <style:style style:name="C15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13888888888888888in solid #4F4F4F" fo:padding-bottom="0.0in" fo:border-right="0.013888888888888888in solid #4F4F4F" fo:padding-right="0.0in" style:vertical-align="middle"/>
      <style:paragraph-properties fo:text-align="center"/>
    </style:style>
    <style:style style:name="TR10" style:family="table-row">
      <style:table-row-properties style:use-optimal-row-height="false" style:row-height="1.04in"/>
    </style:style>
    <style:style style:name="TR11" style:family="table-row">
      <style:table-row-properties style:use-optimal-row-height="false" style:row-height="0.2in"/>
    </style:style>
    <style:style style:name="C16" style:family="table-cell">
      <style:table-cell-properties fo:wrap-option="wrap" style:shrink-to-fit="false" fo:border-top="0.006944444444444444in solid #000000" fo:padding-top="0.027777777777777776in" fo:border-left="0.013888888888888888in solid #4F4F4F" fo:padding-left="0.027777777777777776in" fo:border-bottom="0.006944444444444444in solid #000000" fo:padding-bottom="0.027777777777777776in" fo:padding-right="0.027777777777777776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3" style:family="text">
      <style:text-properties style:font-name="DejaVu Sans" fo:font-size="9.0pt" style:font-size-asian="9.0pt" style:font-size-complex="9.0pt" fo:font-weight="bold">
</style:text-properties>
    </style:style>
    <style:style style:name="C17" style:family="table-cell">
      <style:table-cell-properties fo:wrap-option="wrap" style:shrink-to-fit="false" fo:border-top="0.006944444444444444in solid #000000" fo:padding-top="0.027777777777777776in" fo:border-left="0.006944444444444444in solid #000000" fo:padding-left="0.027777777777777776in" fo:border-bottom="0.006944444444444444in solid #000000" fo:padding-bottom="0.027777777777777776in" fo:padding-right="0.027777777777777776in" style:vertical-align="top"/>
      <style:paragraph-properties fo:text-align="start"/>
    </style:style>
    <style:style style:name="T4" style:family="text">
      <style:text-properties style:font-name="DejaVu Sans" fo:font-size="9.0pt" style:font-size-asian="9.0pt" style:font-size-complex="9.0pt">
</style:text-properties>
    </style:style>
    <style:style style:name="C18" style:family="table-cell">
      <style:table-cell-properties fo:wrap-option="wrap" style:shrink-to-fit="false" fo:border-top="0.006944444444444444in solid #000000" fo:padding-top="0.027777777777777776in" fo:border-left="0.006944444444444444in solid #000000" fo:padding-left="0.027777777777777776in" fo:border-bottom="0.006944444444444444in solid #000000" fo:padding-bottom="0.027777777777777776in" fo:padding-right="0.027777777777777776in" style:vertical-align="top"/>
      <style:paragraph-properties fo:text-align="center"/>
    </style:style>
    <style:style style:name="P5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C19" style:family="table-cell">
      <style:table-cell-properties fo:wrap-option="wrap" style:shrink-to-fit="false" fo:border-top="0.006944444444444444in solid #000000" fo:padding-top="0.027777777777777776in" fo:border-left="0.006944444444444444in solid #000000" fo:padding-left="0.027777777777777776in" fo:border-bottom="0.006944444444444444in solid #000000" fo:padding-bottom="0.027777777777777776in" fo:padding-right="0.027777777777777776in" style:vertical-align="top"/>
      <style:paragraph-properties fo:text-align="end"/>
    </style:style>
    <style:style style:name="C20" style:family="table-cell">
      <style:table-cell-properties fo:wrap-option="wrap" style:shrink-to-fit="false" fo:border-top="0.006944444444444444in solid #000000" fo:padding-top="0.027777777777777776in" fo:border-left="0.006944444444444444in solid #000000" fo:padding-left="0.027777777777777776in" fo:border-bottom="0.006944444444444444in solid #000000" fo:padding-bottom="0.027777777777777776in" fo:border-right="0.013888888888888888in solid #4F4F4F" fo:padding-right="0.027777777777777776in" style:vertical-align="top"/>
      <style:paragraph-properties fo:text-align="end"/>
    </style:style>
    <style:style style:name="C21" style:family="table-cell">
      <style:table-cell-properties fo:wrap-option="wrap" style:shrink-to-fit="false" fo:padding-top="0.027777777777777776in" fo:border-left="0.006944444444444444in solid #000000" fo:padding-left="0.027777777777777776in" fo:border-bottom="0.006944444444444444in solid #000000" fo:padding-bottom="0.027777777777777776in" fo:padding-right="0.027777777777777776in" style:vertical-align="top"/>
      <style:paragraph-properties fo:text-align="end"/>
    </style:style>
    <style:style style:name="C22" style:family="table-cell">
      <style:table-cell-properties fo:wrap-option="wrap" style:shrink-to-fit="false" fo:padding-top="0.027777777777777776in" fo:border-left="0.006944444444444444in solid #000000" fo:padding-left="0.027777777777777776in" fo:border-bottom="0.006944444444444444in solid #000000" fo:padding-bottom="0.027777777777777776in" fo:border-right="0.013888888888888888in solid #4F4F4F" fo:padding-right="0.027777777777777776in" style:vertical-align="top"/>
      <style:paragraph-properties fo:text-align="end"/>
    </style:style>
    <style:style style:name="TR12" style:family="table-row">
      <style:table-row-properties style:use-optimal-row-height="false" style:row-height="0.02in"/>
    </style:style>
    <style:style style:name="C23" style:family="table-cell">
      <style:table-cell-properties fo:wrap-option="wrap" style:shrink-to-fit="false" fo:background-color="#FFFFFF" fo:border-top="0.006944444444444444in solid #000000" fo:padding-top="0.0in" fo:padding-left="0.0in" fo:padding-bottom="0.0in" fo:padding-right="0.0in" style:vertical-align="top"/>
      <style:paragraph-properties fo:text-align="start"/>
    </style:style>
    <style:style style:name="TC14" style:family="table-column">
      <style:table-column-properties style:column-width="5.55in"/>
    </style:style>
    <style:style style:name="TC15" style:family="table-column">
      <style:table-column-properties style:column-width="1.8in"/>
    </style:style>
    <style:style style:name="TC16" style:family="table-column">
      <style:table-column-properties style:column-width="0.41in"/>
    </style:style>
    <style:style style:name="TC17" style:family="table-column">
      <style:table-column-properties style:column-width="3.47in"/>
    </style:style>
    <style:style style:name="TC18" style:family="table-column">
      <style:table-column-properties style:column-width="0.62in"/>
    </style:style>
    <style:style style:name="TC19" style:family="table-column">
      <style:table-column-properties style:column-width="1.31in"/>
    </style:style>
    <style:style style:name="TC20" style:family="table-column">
      <style:table-column-properties style:column-width="1.66in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4" style:master-page-name="master_0" style:family="table">
      <style:table-properties table:align="left" style:width="8.26in" fo:break-before="page"/>
    </style:style>
    <style:style style:name="TC21" style:family="table-column">
      <style:table-column-properties style:column-width="7.63in"/>
    </style:style>
    <style:style style:name="TR13" style:family="table-row">
      <style:table-row-properties style:use-optimal-row-height="false" style:row-height="10.37in"/>
    </style:style>
    <style:style style:name="TR14" style:family="table-row">
      <style:table-row-properties style:use-optimal-row-height="false" style:row-height="0.33in"/>
    </style:style>
    <style:style style:name="T5" style:family="text">
      <style:text-properties style:font-name="DejaVu Sans" fo:font-size="9.0pt" style:font-size-asian="9.0pt" style:font-size-complex="9.0pt" fo:font-style="italic">
</style:text-properties>
    </style:style>
    <style:style style:name="C24" style:family="table-cell">
      <style:table-cell-properties fo:wrap-option="wrap" style:shrink-to-fit="false" fo:border-top="0.006944444444444444in solid #000000" fo:padding-top="0.027777777777777776in" fo:border-left="0.006944444444444444in solid #000000" fo:padding-left="0.20833333333333334in" fo:border-bottom="0.006944444444444444in solid #000000" fo:padding-bottom="0.027777777777777776in" fo:padding-right="0.027777777777777776in" style:vertical-align="top"/>
      <style:paragraph-properties fo:text-align="start"/>
    </style:style>
    <style:style style:name="T6" style:family="text">
      <style:text-properties style:font-name="DejaVu Sans" fo:font-size="9.0pt" style:font-size-asian="9.0pt" style:font-size-complex="9.0pt" fo:font-style="italic" fo:font-weight="bold">
</style:text-properties>
    </style:style>
    <style:style style:name="TR15" style:family="table-row">
      <style:table-row-properties style:use-optimal-row-height="false" style:row-height="0.26in"/>
    </style:style>
    <style:style style:name="G1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16" style:family="table-row">
      <style:table-row-properties style:use-optimal-row-height="false" style:row-height="0.3in"/>
    </style:style>
    <style:style style:name="G2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3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17" style:family="table-row">
      <style:table-row-properties style:use-optimal-row-height="false" style:row-height="0.72in"/>
    </style:style>
    <style:style style:name="G4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5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18" style:family="table-row">
      <style:table-row-properties style:use-optimal-row-height="false" style:row-height="5.11in"/>
    </style:style>
    <style:style style:name="TR19" style:family="table-row">
      <style:table-row-properties style:use-optimal-row-height="false" style:row-height="4.08in"/>
    </style:style>
    <style:style style:name="TC22" style:family="table-column">
      <style:table-column-properties style:column-width="1.73in"/>
    </style:style>
    <style:style style:name="TC23" style:family="table-column">
      <style:table-column-properties style:column-width="1.15in"/>
    </style:style>
    <style:style style:name="TC24" style:family="table-column">
      <style:table-column-properties style:column-width="0.94in"/>
    </style:style>
    <style:style style:name="TR20" style:family="table-row">
      <style:table-row-properties style:use-optimal-row-height="false" style:row-height="0.62in"/>
    </style:style>
    <style:style style:name="C25" style:family="table-cell">
      <style:table-cell-properties fo:wrap-option="wrap" style:shrink-to-fit="false" fo:background-color="#FFFFFF" fo:border-top="0.013888888888888888in solid #4F4F4F" fo:padding-top="0.0in" fo:padding-left="0.0in" fo:border-bottom="0.006944444444444444in solid #000000" fo:padding-bottom="0.0in" fo:padding-right="0.0in" style:vertical-align="top"/>
      <style:paragraph-properties fo:text-align="start"/>
    </style:style>
    <style:style style:name="TC25" style:family="table-column">
      <style:table-column-properties style:column-width="0.11in"/>
    </style:style>
    <style:style style:name="TR21" style:family="table-row">
      <style:table-row-properties style:use-optimal-row-height="false" style:row-height="0.04in"/>
    </style:style>
    <style:style style:name="C26" style:family="table-cell">
      <style:table-cell-properties fo:wrap-option="wrap" style:shrink-to-fit="false" fo:border-top="0.013888888888888888in solid #4F4F4F" fo:padding-top="0.027777777777777776in" fo:border-left="0.013888888888888888in solid #4F4F4F" fo:padding-left="0.1388888888888889in" fo:border-bottom="0.006944444444444444in solid #000000" fo:padding-bottom="0.0in" fo:border-right="0.013888888888888888in solid #4F4F4F" fo:padding-right="0.0in" style:vertical-align="middle"/>
      <style:paragraph-properties fo:text-align="start"/>
    </style:style>
    <style:style style:name="P6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27" style:family="table-cell">
      <style:table-cell-properties fo:wrap-option="wrap" style:shrink-to-fit="false" fo:background-color="#FFFFFF" fo:border-top="0.006944444444444444in solid #FFFFFF" fo:padding-top="0.027777777777777776in" fo:padding-left="0.027777777777777776in" fo:border-bottom="0.013888888888888888in solid #4F4F4F" fo:padding-bottom="0.027777777777777776in" fo:border-right="0.006944444444444444in solid #FFFFFF" fo:padding-right="0.027777777777777776in" style:vertical-align="top"/>
      <style:paragraph-properties fo:text-align="end"/>
    </style:style>
    <style:style style:name="C28" style:family="table-cell">
      <style:table-cell-properties fo:wrap-option="wrap" style:shrink-to-fit="false" fo:border-top="0.006944444444444444in solid #000000" fo:padding-top="0.027777777777777776in" fo:border-left="0.013888888888888888in solid #4F4F4F" fo:padding-left="0.027777777777777776in" fo:border-bottom="0.006944444444444444in solid #000000" fo:padding-bottom="0.027777777777777776in" fo:padding-right="0.027777777777777776in" style:vertical-align="top"/>
      <style:paragraph-properties fo:text-align="start"/>
    </style:style>
    <style:style style:name="TC26" style:family="table-column">
      <style:table-column-properties style:column-width="6.25in"/>
    </style:style>
    <style:style style:name="TC27" style:family="table-column">
      <style:table-column-properties style:column-width="1.45in"/>
    </style:style>
    <style:style style:name="C29" style:family="table-cell">
      <style:table-cell-properties fo:wrap-option="wrap" style:shrink-to-fit="false" fo:background-color="#C0C0C0" fo:border-top="0.006944444444444444in solid #000000" fo:padding-top="0.027777777777777776in" fo:border-left="0.013888888888888888in solid #4F4F4F" fo:padding-left="0.027777777777777776in" fo:border-bottom="0.006944444444444444in solid #000000" fo:padding-bottom="0.027777777777777776in" fo:padding-right="0.027777777777777776in" style:vertical-align="top"/>
      <style:paragraph-properties fo:text-align="start"/>
    </style:style>
    <style:style style:name="T7" style:family="text">
      <style:text-properties style:font-name="DejaVu Sans" fo:font-size="9.0pt" style:font-size-asian="9.0pt" style:font-size-complex="9.0pt" fo:font-weight="bold" fo:background-color="#C0C0C0">
</style:text-properties>
    </style:style>
    <style:style style:name="C30" style:family="table-cell">
      <style:table-cell-properties fo:wrap-option="wrap" style:shrink-to-fit="false" fo:background-color="#C0C0C0" fo:border-top="0.006944444444444444in solid #000000" fo:padding-top="0.027777777777777776in" fo:border-left="0.006944444444444444in solid #000000" fo:padding-left="0.027777777777777776in" fo:border-bottom="0.006944444444444444in solid #000000" fo:padding-bottom="0.027777777777777776in" fo:border-right="0.013888888888888888in solid #4F4F4F" fo:padding-right="0.027777777777777776in" style:vertical-align="top"/>
      <style:paragraph-properties fo:text-align="end"/>
    </style:style>
    <style:style style:name="C31" style:family="table-cell">
      <style:table-cell-properties fo:wrap-option="wrap" style:shrink-to-fit="false" fo:background-color="#FFFFFF" fo:border-top="0.006944444444444444in solid #000000" fo:padding-top="0.027777777777777776in" fo:border-left="0.013888888888888888in solid #4F4F4F" fo:padding-left="0.027777777777777776in" fo:border-bottom="0.006944444444444444in solid #000000" fo:padding-bottom="0.027777777777777776in" fo:padding-right="0.027777777777777776in" style:vertical-align="top"/>
      <style:paragraph-properties fo:text-align="start"/>
    </style:style>
    <style:style style:name="T8" style:family="text">
      <style:text-properties style:font-name="DejaVu Sans" fo:font-size="9.0pt" style:font-size-asian="9.0pt" style:font-size-complex="9.0pt" fo:font-weight="bold" fo:background-color="#FFFFFF">
</style:text-properties>
    </style:style>
    <style:style style:name="C32" style:family="table-cell">
      <style:table-cell-properties fo:wrap-option="wrap" style:shrink-to-fit="false" fo:background-color="#FFFFFF" fo:border-top="0.006944444444444444in solid #000000" fo:padding-top="0.027777777777777776in" fo:border-left="0.006944444444444444in solid #000000" fo:padding-left="0.027777777777777776in" fo:border-bottom="0.006944444444444444in solid #000000" fo:padding-bottom="0.027777777777777776in" fo:border-right="0.013888888888888888in solid #4F4F4F" fo:padding-right="0.027777777777777776in" style:vertical-align="top"/>
      <style:paragraph-properties fo:text-align="end"/>
    </style:style>
    <style:style style:name="TR22" style:family="table-row">
      <style:table-row-properties style:use-optimal-row-height="false" style:row-height="1.31in"/>
    </style:style>
    <style:style style:name="G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C28" style:family="table-column">
      <style:table-column-properties style:column-width="0.34in"/>
    </style:style>
    <style:style style:name="TR23" style:family="table-row">
      <style:table-row-properties style:use-optimal-row-height="false" style:row-height="8.84in"/>
    </style:style>
    <style:style style:name="TR24" style:family="table-row">
      <style:table-row-properties style:use-optimal-row-height="false" style:row-height="1.8in"/>
    </style:style>
    <style:style style:name="TR25" style:family="table-row">
      <style:table-row-properties style:use-optimal-row-height="false" style:row-height="1.25in"/>
    </style:style>
    <style:style style:name="C33" style:family="table-cell">
      <style:table-cell-properties fo:wrap-option="wrap" style:shrink-to-fit="false" fo:background-color="#FFFFFF" fo:padding-top="0.06944444444444445in" fo:padding-left="0.06944444444444445in" fo:padding-bottom="0.0in" fo:padding-right="0.06944444444444445in" style:vertical-align="top"/>
      <style:paragraph-properties fo:text-align="center"/>
    </style:style>
    <style:style style:name="G7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2">
            <table:table is-subtable="true" table:name="TBL_0_0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1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4" table:number-rows-spanned="2">
            <table:table is-subtable="true" table:name="TBL_0_0_2" table:style-name="TBL2">
              <table:table-column table:style-name="TC6">
</table:table-column>
              <table:table-column table:style-name="TC7">
</table:table-column>
              <table:table-row table:style-name="TR4">
                <table:table-cell table:style-name="C4">
                  <text:p text:style-name="P2"><text:span text:style-name="T0">Beneficiar:</text:span></text:p>
                </table:table-cell>
                <table:table-cell table:style-name="C4">
                  <text:p text:style-name="P2"><text:span text:style-name="T0">IPJ Caras-Severin</text:span></text:p>
                </table:table-cell>
              </table:table-row>
              <table:table-row table:style-name="TR4">
                <table:table-cell table:style-name="C4">
                  <text:p text:style-name="P2"><text:span text:style-name="T0">Executant:</text:span></text:p>
                </table:table-cell>
                <table:table-cell table:style-name="C4">
                  <text:p text:style-name="P2"/>
                </table:table-cell>
              </table:table-row>
              <table:table-row table:style-name="TR4">
                <table:table-cell table:style-name="C4">
                  <text:p text:style-name="P2"><text:span text:style-name="T0">Proiectant:</text:span></text:p>
                </table:table-cell>
                <table:table-cell table:style-name="C4">
                  <text:p text:style-name="P2"/>
                </table:table-cell>
              </table:table-row>
              <table:table-row table:style-name="TR4">
                <table:table-cell table:style-name="C4">
                  <text:p text:style-name="P2"><text:span text:style-name="T0">Obiectivul:</text:span></text:p>
                </table:table-cell>
                <table:table-cell table:style-name="C4">
                  <text:p text:style-name="P2"><text:span text:style-name="T0">Reparatii curente Post de politie si locuinta de serviciu Prigor</text:span></text:p>
                </table:table-cell>
              </table:table-row>
              <table:table-row table:style-name="TR4">
                <table:table-cell table:style-name="C4">
                  <text:p text:style-name="P2"><text:span text:style-name="T0">Obiectul:</text:span></text:p>
                </table:table-cell>
                <table:table-cell table:style-name="C4">
                  <text:p text:style-name="P2"><text:span text:style-name="T0">01 Reparatii curente</text:span></text:p>
                </table:table-cell>
              </table:table-row>
              <table:table-row table:style-name="TR4">
                <table:table-cell table:style-name="C4">
                  <text:p text:style-name="P2"><text:span text:style-name="T0">Stadiul fizic:</text:span></text:p>
                </table:table-cell>
                <table:table-cell table:style-name="C4">
                  <text:p text:style-name="P2"><text:span text:style-name="T0">06 Instalatia sanitara</text:span></text:p>
                </table:table-cell>
              </table:table-row>
            </table:table>
          </table:table-cell>
          <table:table-cell table:style-name="C5" table:number-columns-spanned="2">
</table:table-cell>
          <table:covered-table-cell/>
          <table:table-cell table:style-name="C0"/>
        </table:table-row>
        <table:table-row table:style-name="TR5">
          <table:table-cell table:style-name="C0"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4" table:number-columns-spanned="3">
            <table:table is-subtable="true" table:name="TBL_0_0_3" table:style-name="TBL3">
              <table:table-column table:style-name="TC8">
</table:table-column>
              <table:table-row table:style-name="TR6">
                <table:table-cell table:style-name="C6">
                  <text:p text:style-name="P3"><text:span text:style-name="T1">Formular F3<text:line-break/>Lista cu cantitati de lucrari pe categorii de lucrari</text:span></text:p>
                </table:table-cell>
              </table:table-row>
            </table:table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7" table:number-columns-spanned="3">
            <table:table is-subtable="true" table:name="TBL_0_0_4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0_4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</text:span></text:p>
                      </table:table-cell>
                      <table:table-cell table:style-name="C17" table:number-rows-spanned="5">
                        <text:p text:style-name="P2"><text:span text:style-name="T3">RPSC29B1 - </text:span><text:span text:style-name="T4">Demontare clos. cu vas fonta cu rezerv .pe vas<text:line-break/>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</text:span></text:p>
                      </table:table-cell>
                      <table:table-cell table:style-name="C17" table:number-rows-spanned="5">
                        <text:p text:style-name="P2"><text:span text:style-name="T3">RPSXC03A - </text:span><text:span text:style-name="T4">Diverse lucrari de instalatii: demontare cada baie cada dus cada copii cada picioare cu toate armaturile recuperate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</text:span></text:p>
                      </table:table-cell>
                      <table:table-cell table:style-name="C17" table:number-rows-spanned="5">
                        <text:p text:style-name="P2"><text:span text:style-name="T3">RPSC23B1 - </text:span><text:span text:style-name="T4">Demont.lav.faianta doua rob.sau bat.stativa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</text:span></text:p>
                      </table:table-cell>
                      <table:table-cell table:style-name="C17" table:number-rows-spanned="5">
                        <text:p text:style-name="P2"><text:span text:style-name="T3">RPSD15B1 - </text:span><text:span text:style-name="T4">Demontare baterie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5</text:span></text:p>
                      </table:table-cell>
                      <table:table-cell table:style-name="C17" table:number-rows-spanned="5">
                        <text:p text:style-name="P2"><text:span text:style-name="T3">RPSA14A1 - </text:span><text:span text:style-name="T4">Demontare tevi otel zinc obiec sanit 3/8-1 toli*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1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6</text:span></text:p>
                      </table:table-cell>
                      <table:table-cell table:style-name="C17" table:number-rows-spanned="5">
                        <text:p text:style-name="P2"><text:span text:style-name="T3">RPSB22C1 - </text:span><text:span text:style-name="T4">Demontare tevi pvc tip U 125-160 MM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0_4_8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7</text:span></text:p>
                      </table:table-cell>
                      <table:table-cell table:style-name="C17" table:number-rows-spanned="5">
                        <text:p text:style-name="P2"><text:span text:style-name="T3">RPSB60A1 - </text:span><text:span text:style-name="T4">Demontare sifon pardos simplu 50 MM*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2">
                <table:table-cell table:style-name="C0"/>
              </table:table-row>
            </table:table>
          </table:table-cell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 table:number-columns-spanned="2">
            <table:table is-subtable="true" table:name="TBL_0_0_5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1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covered-table-cell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 table:number-columns-spanned="2">
            <table:table is-subtable="true" table:name="TBL_0_0_6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0" svg:x="0.0in" svg:y="0.0in" svg:width="0.62in" svg:height="0.19in"><draw:image xlink:href="Pictures/img_0_0_6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covered-table-cell/>
          <table:table-cell table:style-name="C0"/>
          <table:table-cell table:style-name="C0"/>
        </table:table-row>
      </table:table>
      <table:table table:name="TBL_0_1" table:style-name="TBL4">
        <table:table-column table:style-name="TC0">
</table:table-column>
        <table:table-column table:style-name="TC21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1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2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able:table is-subtable="true" table:name="TBL_0_1_1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1_1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8</text:span></text:p>
                      </table:table-cell>
                      <table:table-cell table:style-name="C17" table:number-rows-spanned="5">
                        <text:p text:style-name="P2"><text:span text:style-name="T3">SA01B1 - </text:span><text:span text:style-name="T4">Teava otel sudata longit. pentru instalatie zincata cu filet+mufa montare la constr. ind. in legaturi D= 1/2toli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3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1_1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8.1</text:span></text:p>
                      </table:table-cell>
                      <table:table-cell table:style-name="C24">
                        <text:p text:style-name="P2"><text:span text:style-name="T6">3305865</text:span><text:span text:style-name="T5"> - </text:span><text:span text:style-name="T5">Teava pentru instalatii.zinc nefil.ui - 15( 1/2) OL 32 1 S 7656</text:span></text:p>
                      </table:table-cell>
                      <table:table-cell table:style-name="C18">
                        <text:p text:style-name="P5"><text:span text:style-name="T5">m</text:span></text:p>
                      </table:table-cell>
                      <table:table-cell table:style-name="C19">
                        <text:p text:style-name="P4"><text:span text:style-name="T5">30.3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9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teava PPR D=20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15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0</text:span></text:p>
                      </table:table-cell>
                      <table:table-cell table:style-name="C17" table:number-rows-spanned="5">
                        <text:p text:style-name="P2"><text:span text:style-name="T3">SF01A1 - </text:span><text:span text:style-name="T4">Efectuare proba de etas. la pres. a instalatie inter .de apa,la cond. otel zn. sau pb. pres. inclusiv armaturi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3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1</text:span></text:p>
                      </table:table-cell>
                      <table:table-cell table:style-name="C17" table:number-rows-spanned="5">
                        <text:p text:style-name="P2"><text:span text:style-name="T3">SF04A1 - </text:span><text:span text:style-name="T4">Spalarea si darea in functiune a cond. de apa,executate cu tevi din pvc.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3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2</text:span></text:p>
                      </table:table-cell>
                      <table:table-cell table:style-name="C17" table:number-rows-spanned="5">
                        <text:p text:style-name="P2"><text:span text:style-name="T3">SD13A1 - </text:span><text:span text:style-name="T4">Robinet trec. cu ventil si mufe,pentru tevi otel cu D= 1/2 sau D= 3/8 toli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1_1_8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12.1</text:span></text:p>
                      </table:table-cell>
                      <table:table-cell table:style-name="C24">
                        <text:p text:style-name="P2"><text:span text:style-name="T6">4202474</text:span><text:span text:style-name="T5"> - </text:span><text:span text:style-name="T5">Robinet trec. fonta 1/2" a vent+mufa PN10 S6480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9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3</text:span></text:p>
                      </table:table-cell>
                      <table:table-cell table:style-name="C17" table:number-rows-spanned="5">
                        <text:p text:style-name="P2"><text:span text:style-name="T3">SD12A1 - </text:span><text:span text:style-name="T4">Robinet de reglaj,de colt,din alama nichelata,avand D=3/8 sau D=1/2 toli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10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4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robinet sferic portfurtun 1/2''-3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30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1_1_1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5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robinet coltar cormat 1/2 x 1/2 apa lavoar-6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30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5">
                <table:table-cell table:style-name="C7">
                  <table:table is-subtable="true" table:name="TBL_0_1_1_12" table:style-name="TBL3">
                    <table:table-column table:style-name="TC8">
</table:table-column>
                    <table:table-row table:style-name="TR15">
                      <table:table-cell table:style-name="C7">
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1_2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2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1_3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1" svg:x="0.0in" svg:y="0.0in" svg:width="0.62in" svg:height="0.19in"><draw:image xlink:href="Pictures/img_0_1_3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  <table:table-cell table:style-name="C0"/>
        </table:table-row>
      </table:table>
      <table:table table:name="TBL_0_2" table:style-name="TBL4">
        <table:table-column table:style-name="TC0">
</table:table-column>
        <table:table-column table:style-name="TC21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2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3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able:table is-subtable="true" table:name="TBL_0_2_1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2_1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6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racord flexibil 1/2''F-1/2''M L=60 cm -9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36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7</text:span></text:p>
                      </table:table-cell>
                      <table:table-cell table:style-name="C17" table:number-rows-spanned="5">
                        <text:p text:style-name="P2"><text:span text:style-name="T3">SA43C1 - </text:span><text:span text:style-name="T4">Bratara pt.fixarea cond.otel+pvc de alim.cu apa+gaze,mont.prin incastrare,cond.avind D= 1/2 tol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8</text:span></text:p>
                      </table:table-cell>
                      <table:table-cell table:style-name="C17" table:number-rows-spanned="5">
                        <text:p text:style-name="P2"><text:span text:style-name="T3">SC07E1 - </text:span><text:span text:style-name="T4">Lavoar din portelan sanitar, montat pe piedestal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2_1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18.1</text:span></text:p>
                      </table:table-cell>
                      <table:table-cell table:style-name="C24">
                        <text:p text:style-name="P2"><text:span text:style-name="T6">2442252</text:span><text:span text:style-name="T5"> - </text:span><text:span text:style-name="T5">Lavoar portelan F spatar L 2-600MM alb C2 S 1540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3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2_1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18.2</text:span></text:p>
                      </table:table-cell>
                      <table:table-cell table:style-name="C24">
                        <text:p text:style-name="P2"><text:span text:style-name="T6">2453825</text:span><text:span text:style-name="T5"> - </text:span><text:span text:style-name="T5">Piedestal suspendat lavoar orhideea alb cod 79se6705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3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19</text:span></text:p>
                      </table:table-cell>
                      <table:table-cell table:style-name="C17" table:number-rows-spanned="5">
                        <text:p text:style-name="P2"><text:span text:style-name="T3">SD06A1 - </text:span><text:span text:style-name="T4">Baterie amestecatoare,stativa,pentru lavoar avand D=1/2 toli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2_1_8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19.1</text:span></text:p>
                      </table:table-cell>
                      <table:table-cell table:style-name="C24">
                        <text:p text:style-name="P2"><text:span text:style-name="T6">4201316</text:span><text:span text:style-name="T5"> - </text:span><text:span text:style-name="T5">Baterie stat monocom lav leader mix alba cod 42L07470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9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0</text:span></text:p>
                      </table:table-cell>
                      <table:table-cell table:style-name="C17" table:number-rows-spanned="5">
                        <text:p text:style-name="P2"><text:span text:style-name="T3">SC19B1 - </text:span><text:span text:style-name="T4">Sifon din fonta sau teava de alama pentru lavoar de portelan sanitar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2_1_10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20.1</text:span></text:p>
                      </table:table-cell>
                      <table:table-cell table:style-name="C24">
                        <text:p text:style-name="P2"><text:span text:style-name="T6">4202785</text:span><text:span text:style-name="T5"> - </text:span><text:span text:style-name="T5">Sifon pentru lavoar tip butelie alama 1 S 9611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1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1</text:span></text:p>
                      </table:table-cell>
                      <table:table-cell table:style-name="C17" table:number-rows-spanned="5">
                        <text:p text:style-name="P2"><text:span text:style-name="T3">SC31A1 - </text:span><text:span text:style-name="T4">Ventil de scurgere tip...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2_1_1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21.1</text:span></text:p>
                      </table:table-cell>
                      <table:table-cell table:style-name="C24">
                        <text:p text:style-name="P2"><text:span text:style-name="T6">4203349</text:span><text:span text:style-name="T5"> - </text:span><text:span text:style-name="T5">Ventil scurgere lavoar.spalator 1 1/4 cu racord S9610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2_1_1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2</text:span></text:p>
                      </table:table-cell>
                      <table:table-cell table:style-name="C17" table:number-rows-spanned="5">
                        <text:p text:style-name="P2"><text:span text:style-name="T3">SC26A1 - </text:span><text:span text:style-name="T4">Oglinda sanit. semicrist. margini. slef. cu dimens .400x500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6">
                <table:table-cell table:style-name="C7">
                  <table:table is-subtable="true" table:name="TBL_0_2_1_14" table:style-name="TBL3">
                    <table:table-column table:style-name="TC8">
</table:table-column>
                    <table:table-row table:style-name="TR16">
                      <table:table-cell table:style-name="C7">
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2_2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3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2_3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2" svg:x="0.0in" svg:y="0.0in" svg:width="0.62in" svg:height="0.19in"><draw:image xlink:href="Pictures/img_0_2_3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  <table:table-cell table:style-name="C0"/>
        </table:table-row>
      </table:table>
      <table:table table:name="TBL_0_3" table:style-name="TBL4">
        <table:table-column table:style-name="TC0">
</table:table-column>
        <table:table-column table:style-name="TC21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3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4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able:table is-subtable="true" table:name="TBL_0_3_1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3_1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3</text:span></text:p>
                      </table:table-cell>
                      <table:table-cell table:style-name="C17" table:number-rows-spanned="5">
                        <text:p text:style-name="P2"><text:span text:style-name="T3">SC25A1 - </text:span><text:span text:style-name="T4">Etajera din portelan sanitar tip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3_1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23.1</text:span></text:p>
                      </table:table-cell>
                      <table:table-cell table:style-name="C24">
                        <text:p text:style-name="P2"><text:span text:style-name="T6">2451849</text:span><text:span text:style-name="T5"> - </text:span><text:span text:style-name="T5">Etajera portelan tip E2.60 alb C.1 ni 56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3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4</text:span></text:p>
                      </table:table-cell>
                      <table:table-cell table:style-name="C17" table:number-rows-spanned="5">
                        <text:p text:style-name="P2"><text:span text:style-name="T3">SC13B1 - </text:span><text:span text:style-name="T4">Vas pentru closet din portelan sanitar cu sifon interior p tip . . .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3_1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24.1</text:span></text:p>
                      </table:table-cell>
                      <table:table-cell table:style-name="C24">
                        <text:p text:style-name="P2"><text:span text:style-name="T6">2442757</text:span><text:span text:style-name="T5"> - </text:span><text:span text:style-name="T5">Vas closet col2-a portelan alb C. 1 S 2066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3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5</text:span></text:p>
                      </table:table-cell>
                      <table:table-cell table:style-name="C17" table:number-rows-spanned="5">
                        <text:p text:style-name="P2"><text:span text:style-name="T3">SC16C2 - </text:span><text:span text:style-name="T4">Rezervor pentru spalare vas wc,din mase plastice, Montare la inaltime,cu dibluri metalice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6</text:span></text:p>
                      </table:table-cell>
                      <table:table-cell table:style-name="C17" table:number-rows-spanned="5">
                        <text:p text:style-name="P2"><text:span text:style-name="T3">SC18A5 - </text:span><text:span text:style-name="T4">Rama pentru vas de closet,din polipropilena cu capac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8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7</text:span></text:p>
                      </table:table-cell>
                      <table:table-cell table:style-name="C17" table:number-rows-spanned="5">
                        <text:p text:style-name="P2"><text:span text:style-name="T3">SC30A1 - </text:span><text:span text:style-name="T4">Suport pt.hirtie calitatea 1 (porthirtie) din portelan sanitar,ha1 ni 545/63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9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8</text:span></text:p>
                      </table:table-cell>
                      <table:table-cell table:style-name="C17" table:number-rows-spanned="5">
                        <text:p text:style-name="P2"><text:span text:style-name="T3">SB17E1 - </text:span><text:span text:style-name="T4">Coturi pvc-U,pt.canalizare,cu imbinare prin lipirela 45;67 1/2;87 1/2 grade,avind D=110 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11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3_1_10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28.1</text:span></text:p>
                      </table:table-cell>
                      <table:table-cell table:style-name="C24">
                        <text:p text:style-name="P2"><text:span text:style-name="T6">6712261</text:span><text:span text:style-name="T5"> - </text:span><text:span text:style-name="T5">Cot pvc-U 87 GR dn 110 cod kab110X8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11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1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29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cot alb PVC prelungit 110 mm-11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11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3_1_1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0</text:span></text:p>
                      </table:table-cell>
                      <table:table-cell table:style-name="C17" table:number-rows-spanned="5">
                        <text:p text:style-name="P2"><text:span text:style-name="T3">SA17B1 - </text:span><text:span text:style-name="T4">Teava pvc neplastifiata tip m montare la constr. industr. in conducte de distributie d= 32 mm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3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6">
                <table:table-cell table:style-name="C7">
                  <table:table is-subtable="true" table:name="TBL_0_3_1_13" table:style-name="TBL3">
                    <table:table-column table:style-name="TC8">
</table:table-column>
                    <table:table-row table:style-name="TR16">
                      <table:table-cell table:style-name="C7">
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3_2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4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3_3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3" svg:x="0.0in" svg:y="0.0in" svg:width="0.62in" svg:height="0.19in"><draw:image xlink:href="Pictures/img_0_3_3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  <table:table-cell table:style-name="C0"/>
        </table:table-row>
      </table:table>
      <table:table table:name="TBL_0_4" table:style-name="TBL4">
        <table:table-column table:style-name="TC0">
</table:table-column>
        <table:table-column table:style-name="TC21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4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5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able:table is-subtable="true" table:name="TBL_0_4_1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4_1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1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tub polipropilena cu o mufa Dn32 x 1000-36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36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2</text:span></text:p>
                      </table:table-cell>
                      <table:table-cell table:style-name="C17" table:number-rows-spanned="5">
                        <text:p text:style-name="P2"><text:span text:style-name="T3">SA17C1 - </text:span><text:span text:style-name="T4">Teava pvc neplastifiata tip m montare la constr. industr. in conducte de distributie d= 40 mm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8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3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tub polipropilena cu o mufa Dn40 x 1000-8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8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4</text:span></text:p>
                      </table:table-cell>
                      <table:table-cell table:style-name="C17" table:number-rows-spanned="5">
                        <text:p text:style-name="P2"><text:span text:style-name="T3">SA17D1 - </text:span><text:span text:style-name="T4">Teava pvc neplastifiata tip m montare la constr. industr. in conducte de distributie d= 50 mm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28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5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tub polipropilena cu o mufa Dn50 x 1000-28 buc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28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6</text:span></text:p>
                      </table:table-cell>
                      <table:table-cell table:style-name="C17" table:number-rows-spanned="5">
                        <text:p text:style-name="P2"><text:span text:style-name="T3">SA17H1 - </text:span><text:span text:style-name="T4">Teava pvc neplastifiata tip m montare la constr. industr. in conducte de distributie d=110 mm</text:span></text:p>
                      </table:table-cell>
                      <table:table-cell table:style-name="C18" table:number-rows-spanned="5">
                        <text:p text:style-name="P5"><text:span text:style-name="T3">m</text:span></text:p>
                      </table:table-cell>
                      <table:table-cell table:style-name="C19">
                        <text:p text:style-name="P4"><text:span text:style-name="T3">4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8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7</text:span></text:p>
                      </table:table-cell>
                      <table:table-cell table:style-name="C17" table:number-rows-spanned="5">
                        <text:p text:style-name="P2"><text:span text:style-name="T3">YC01 - </text:span><text:span text:style-name="T4">Diferenta pret material lei<text:line-break/>-procurare teava PVC-KG 110x3,0x1000 - 40 m</text:span></text:p>
                      </table:table-cell>
                      <table:table-cell table:style-name="C18" table:number-rows-spanned="5">
                        <text:p text:style-name="P5"><text:span text:style-name="T3">lei</text:span></text:p>
                      </table:table-cell>
                      <table:table-cell table:style-name="C19">
                        <text:p text:style-name="P4"><text:span text:style-name="T3">400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4_1_9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8</text:span></text:p>
                      </table:table-cell>
                      <table:table-cell table:style-name="C17" table:number-rows-spanned="5">
                        <text:p text:style-name="P2"><text:span text:style-name="T3">SB17A1 - </text:span><text:span text:style-name="T4">Coturi pvc-U,pentru canalizare,cu imbinare prin lipire la 45;67 1/2;87 1/2 grade,avand D= 32 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4_1_10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38.1</text:span></text:p>
                      </table:table-cell>
                      <table:table-cell table:style-name="C24">
                        <text:p text:style-name="P2"><text:span text:style-name="T6">6712227</text:span><text:span text:style-name="T5"> - </text:span><text:span text:style-name="T5">Cot pvc tip U la 45 grade DN 32 nii 216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7">
                <table:table-cell table:style-name="C7">
                  <table:table is-subtable="true" table:name="TBL_0_4_1_11" table:style-name="TBL3">
                    <table:table-column table:style-name="TC8">
</table:table-column>
                    <table:table-row table:style-name="TR17">
                      <table:table-cell table:style-name="C7">
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4_2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5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4_3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4" svg:x="0.0in" svg:y="0.0in" svg:width="0.62in" svg:height="0.19in"><draw:image xlink:href="Pictures/img_0_4_3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  <table:table-cell table:style-name="C0"/>
        </table:table-row>
      </table:table>
      <table:table table:name="TBL_0_5" table:style-name="TBL4">
        <table:table-column table:style-name="TC0">
</table:table-column>
        <table:table-column table:style-name="TC21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5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6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able:table is-subtable="true" table:name="TBL_0_5_1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5_1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39</text:span></text:p>
                      </table:table-cell>
                      <table:table-cell table:style-name="C17" table:number-rows-spanned="5">
                        <text:p text:style-name="P2"><text:span text:style-name="T3">SB17C1 - </text:span><text:span text:style-name="T4">Coturi pvc-U,pentru canalizare,cu imbinare prin lipirela 45;67 1/2;87 1/2 grade,avand D= 50 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5_1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39.1</text:span></text:p>
                      </table:table-cell>
                      <table:table-cell table:style-name="C24">
                        <text:p text:style-name="P2"><text:span text:style-name="T6">6712318</text:span><text:span text:style-name="T5"> - </text:span><text:span text:style-name="T5">Cot pvc tip U la 67 GR.30M DN 50 nii 216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0</text:span></text:p>
                      </table:table-cell>
                      <table:table-cell table:style-name="C17" table:number-rows-spanned="5">
                        <text:p text:style-name="P2"><text:span text:style-name="T3">SB17E1 - </text:span><text:span text:style-name="T4">Coturi pvc-u,pentru canalizare,cu imbinare prin lipirela 45;67 1/2;87 1/2 grade,avand d=110 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5_1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40.1</text:span></text:p>
                      </table:table-cell>
                      <table:table-cell table:style-name="C24">
                        <text:p text:style-name="P2"><text:span text:style-name="T6">6712259</text:span><text:span text:style-name="T5"> - </text:span><text:span text:style-name="T5">Cot pvc-U 45 GR dn 110 cod kab110X45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6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1</text:span></text:p>
                      </table:table-cell>
                      <table:table-cell table:style-name="C17" table:number-rows-spanned="5">
                        <text:p text:style-name="P2"><text:span text:style-name="T3">SB19A1 - </text:span><text:span text:style-name="T4">Ramificatii simple pvc-U pt canaliz.cu imbinare prin lipire la 45:67 1/2:87 1/2 grade si D= 50 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5_1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41.1</text:span></text:p>
                      </table:table-cell>
                      <table:table-cell table:style-name="C24">
                        <text:p text:style-name="P2"><text:span text:style-name="T6">6712813</text:span><text:span text:style-name="T5"> - </text:span><text:span text:style-name="T5">Ramificatie simpla pvc-U 45 grd. 50- 50 nii 216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8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2</text:span></text:p>
                      </table:table-cell>
                      <table:table-cell table:style-name="C17" table:number-rows-spanned="5">
                        <text:p text:style-name="P2"><text:span text:style-name="T3">SB19C1 - </text:span><text:span text:style-name="T4">Ramificatii simple pvc-U pt canaliz.cu imbinare prin lipire la 45:67 1/2:87 1/2 grade si D=110 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5_1_9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42.1</text:span></text:p>
                      </table:table-cell>
                      <table:table-cell table:style-name="C24">
                        <text:p text:style-name="P2"><text:span text:style-name="T6">6712849</text:span><text:span text:style-name="T5"> - </text:span><text:span text:style-name="T5">Ramificatie simpla pvc-U 45 grd. 110- 50 nii 216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10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3</text:span></text:p>
                      </table:table-cell>
                      <table:table-cell table:style-name="C17" table:number-rows-spanned="5">
                        <text:p text:style-name="P2"><text:span text:style-name="T3">SB19C1 - </text:span><text:span text:style-name="T4">Ramificatii simple pvc-u pentru canaliz. cu imbinare prin lipire la 45:67 1/2:87 1/2 grade si d=110 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5_1_1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43.1</text:span></text:p>
                      </table:table-cell>
                      <table:table-cell table:style-name="C24">
                        <text:p text:style-name="P2"><text:span text:style-name="T6">6712863</text:span><text:span text:style-name="T5"> - </text:span><text:span text:style-name="T5">Ramificatie simpla pvc-U 45 grd. 110-110 nii 2167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4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1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4</text:span></text:p>
                      </table:table-cell>
                      <table:table-cell table:style-name="C17" table:number-rows-spanned="5">
                        <text:p text:style-name="P2"><text:span text:style-name="T3">SB27A# - </text:span><text:span text:style-name="T4">Caciula ventil,tabla,montare pe coloane aeris din tuburi fonta sau gresie ceram antiac,D=50-150MM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5_1_1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44.1</text:span></text:p>
                      </table:table-cell>
                      <table:table-cell table:style-name="C24">
                        <text:p text:style-name="P2"><text:span text:style-name="T6">6311544</text:span><text:span text:style-name="T5"> - </text:span><text:span text:style-name="T5">Caciula ventilatie tabla D = 100 MM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5_1_1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5</text:span></text:p>
                      </table:table-cell>
                      <table:table-cell table:style-name="C17" table:number-rows-spanned="5">
                        <text:p text:style-name="P2"><text:span text:style-name="T3">IA22A1 - </text:span><text:span text:style-name="T4">Boiler orizontal cu serpentina,capacitate de: 160L<text:line-break/>-asimilat montaj boiler cu serpentina capacitate 80 litri<text:line-break/>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5">
                <table:table-cell table:style-name="C7">
                  <table:table is-subtable="true" table:name="TBL_0_5_1_15" table:style-name="TBL3">
                    <table:table-column table:style-name="TC8">
</table:table-column>
                    <table:table-row table:style-name="TR5">
                      <table:table-cell table:style-name="C7">
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5_2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6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5_3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5" svg:x="0.0in" svg:y="0.0in" svg:width="0.62in" svg:height="0.19in"><draw:image xlink:href="Pictures/img_0_5_3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  <table:table-cell table:style-name="C0"/>
        </table:table-row>
      </table:table>
      <table:table table:name="TBL_0_6" table:style-name="TBL4">
        <table:table-column table:style-name="TC0">
</table:table-column>
        <table:table-column table:style-name="TC21">
</table:table-column>
        <table:table-column table:style-name="TC3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6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7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7" table:number-columns-spanned="2">
            <table:table is-subtable="true" table:name="TBL_0_6_1" table:style-name="TBL3">
              <table:table-column table:style-name="TC8">
</table:table-column>
              <table:table-row table:style-name="TR8">
                <table:table-cell table:style-name="C7">
                  <table:table is-subtable="true" table:name="TBL_0_6_1_1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9">
                      <table:table-cell table:style-name="C8" table:number-columns-spanned="4">
                        <text:p text:style-name="P3"><text:span text:style-name="T2">SECTIUNEA TEHNICA</text:span></text:p>
                      </table:table-cell>
                      <table:covered-table-cell/>
                      <table:covered-table-cell/>
                      <table:covered-table-cell/>
                      <table:table-cell table:style-name="C9" table:number-columns-spanned="2">
                        <text:p text:style-name="P3"><text:span text:style-name="T2">SECTIUNEA FINANCIARA</text:span></text:p>
                      </table:table-cell>
                      <table:covered-table-cell/>
                    </table:table-row>
                    <table:table-row table:style-name="TR6">
                      <table:table-cell table:style-name="C10">
                        <text:p text:style-name="P3"><text:span text:style-name="T2">Nr.</text:span></text:p>
                      </table:table-cell>
                      <table:table-cell table:style-name="C11">
                        <text:p text:style-name="P3"><text:span text:style-name="T2">Capitol de lucrari</text:span></text:p>
                      </table:table-cell>
                      <table:table-cell table:style-name="C11">
                        <text:p text:style-name="P3"><text:span text:style-name="T2">U.M.</text:span></text:p>
                      </table:table-cell>
                      <table:table-cell table:style-name="C11">
                        <text:p text:style-name="P3"><text:span text:style-name="T2">Cantitatea</text:span></text:p>
                      </table:table-cell>
                      <table:table-cell table:style-name="C11">
                        <text:p text:style-name="P3"><text:span text:style-name="T2">Pretul unitar<text:line-break/>(fara TVA)<text:line-break/>- Lei -</text:span></text:p>
                      </table:table-cell>
                      <table:table-cell table:style-name="C12">
                        <text:p text:style-name="P3"><text:span text:style-name="T2">TOTALUL<text:line-break/>(fara TVA)<text:line-break/>- Lei -</text:span></text:p>
                      </table:table-cell>
                    </table:table-row>
                    <table:table-row table:style-name="TR1">
                      <table:table-cell table:style-name="C13">
                        <text:p text:style-name="P3"><text:span text:style-name="T2">0</text:span></text:p>
                      </table:table-cell>
                      <table:table-cell table:style-name="C14">
                        <text:p text:style-name="P3"><text:span text:style-name="T2">1</text:span></text:p>
                      </table:table-cell>
                      <table:table-cell table:style-name="C14">
                        <text:p text:style-name="P3"><text:span text:style-name="T2">2</text:span></text:p>
                      </table:table-cell>
                      <table:table-cell table:style-name="C14">
                        <text:p text:style-name="P3"><text:span text:style-name="T2">3</text:span></text:p>
                      </table:table-cell>
                      <table:table-cell table:style-name="C14">
                        <text:p text:style-name="P3"><text:span text:style-name="T2">4</text:span></text:p>
                      </table:table-cell>
                      <table:table-cell table:style-name="C15">
                        <text:p text:style-name="P3"><text:span text:style-name="T2">5 = 3 x 4</text:span></text:p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6_1_2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6</text:span></text:p>
                      </table:table-cell>
                      <table:table-cell table:style-name="C17" table:number-rows-spanned="5">
                        <text:p text:style-name="P2"><text:span text:style-name="T3">SB44B1 - </text:span><text:span text:style-name="T4">Sifon de pardoseala din fonta emailata avind D= 50MM,simplu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6_1_3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7</text:span></text:p>
                      </table:table-cell>
                      <table:table-cell table:style-name="C17" table:number-rows-spanned="5">
                        <text:p text:style-name="P2"><text:span text:style-name="T3">SC01C01&gt; - </text:span><text:span text:style-name="T4">Cada pentru dus din fonta emailata, tabla emailata, polimetacril etc.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6_1_4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47.1</text:span></text:p>
                      </table:table-cell>
                      <table:table-cell table:style-name="C24">
                        <text:p text:style-name="P2"><text:span text:style-name="T6">4203183</text:span><text:span text:style-name="T5"> - </text:span><text:span text:style-name="T5">Ventil sc pentru cada+pplin ies vert boira DN 11/2 cod M410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1">
                <table:table-cell table:style-name="C7">
                  <table:table is-subtable="true" table:name="TBL_0_6_1_5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>
                        <text:p text:style-name="P4"><text:span text:style-name="T5">47.2</text:span></text:p>
                      </table:table-cell>
                      <table:table-cell table:style-name="C24">
                        <text:p text:style-name="P2"><text:span text:style-name="T6">2308541</text:span><text:span text:style-name="T5"> - </text:span><text:span text:style-name="T5">Cada pentru dus din ceramica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0">
                <table:table-cell table:style-name="C7">
                  <table:table is-subtable="true" table:name="TBL_0_6_1_6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1">
                      <table:table-cell table:style-name="C16" table:number-rows-spanned="5">
                        <text:p text:style-name="P4"><text:span text:style-name="T3">48</text:span></text:p>
                      </table:table-cell>
                      <table:table-cell table:style-name="C17" table:number-rows-spanned="5">
                        <text:p text:style-name="P2"><text:span text:style-name="T3">SD02B# - </text:span><text:span text:style-name="T4">Baterie baie amestec,cu dus flex sau fix,indif inchid,incl pentru hand,Montare pe pereti din beton</text:span></text:p>
                      </table:table-cell>
                      <table:table-cell table:style-name="C18" table:number-rows-spanned="5">
                        <text:p text:style-name="P5"><text:span text:style-name="T3">buc</text:span></text:p>
                      </table:table-cell>
                      <table:table-cell table:style-name="C19">
                        <text:p text:style-name="P4"><text:span text:style-name="T3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terial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manopera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utilaj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  <table:table-row table:style-name="TR11">
                      <table:covered-table-cell/>
                      <table:covered-table-cell/>
                      <table:covered-table-cell/>
                      <table:table-cell table:style-name="C21">
                        <text:p text:style-name="P4"><text:span text:style-name="T4">transport:</text:span></text:p>
                      </table:table-cell>
                      <table:table-cell table:style-name="C21">
                        <text:p text:style-name="P4"/>
                      </table:table-cell>
                      <table:table-cell table:style-name="C2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TR14">
                <table:table-cell table:style-name="C7">
                  <table:table is-subtable="true" table:name="TBL_0_6_1_7" table:style-name="TBL3">
                    <table:table-column table:style-name="TC9">
</table:table-column>
                    <table:table-column table:style-name="TC10">
</table:table-column>
                    <table:table-column table:style-name="TC11">
</table:table-column>
                    <table:table-column table:style-name="TC12">
</table:table-column>
                    <table:table-column table:style-name="TC6">
</table:table-column>
                    <table:table-column table:style-name="TC13">
</table:table-column>
                    <table:table-row table:style-name="TR14">
                      <table:table-cell table:style-name="C16">
                        <text:p text:style-name="P4"><text:span text:style-name="T5">48.1</text:span></text:p>
                      </table:table-cell>
                      <table:table-cell table:style-name="C24">
                        <text:p text:style-name="P2"><text:span text:style-name="T6">4201437</text:span><text:span text:style-name="T5"> - </text:span><text:span text:style-name="T5">Baterie mono+fil cada+dus leader mix alba cod 42L07300</text:span></text:p>
                      </table:table-cell>
                      <table:table-cell table:style-name="C18">
                        <text:p text:style-name="P5"><text:span text:style-name="T5">buc</text:span></text:p>
                      </table:table-cell>
                      <table:table-cell table:style-name="C19">
                        <text:p text:style-name="P4"><text:span text:style-name="T5">3.000</text:span></text:p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C0"/>
        </table:table-row>
        <table:table-row table:style-name="TR19">
          <table:table-cell table:style-name="C0"/>
          <table:table-cell table:style-name="C7" table:number-columns-spanned="2">
            <table:table is-subtable="true" table:name="TBL_0_6_2" table:style-name="TBL3">
              <table:table-column table:style-name="TC22">
</table:table-column>
              <table:table-column table:style-name="TC23">
</table:table-column>
              <table:table-column table:style-name="TC24">
</table:table-column>
              <table:table-column table:style-name="TC24">
</table:table-column>
              <table:table-column table:style-name="TC24">
</table:table-column>
              <table:table-column table:style-name="TC24">
</table:table-column>
              <table:table-column table:style-name="TC13">
</table:table-column>
              <table:table-row table:style-name="TR20">
                <table:table-cell table:style-name="C25" table:number-columns-spanned="7">
                  <table:table is-subtable="true" table:name="TBL_0_6_2_1" table:style-name="TBL3">
                    <table:table-column table:style-name="TC22">
</table:table-column>
                    <table:table-column table:style-name="TC13">
</table:table-column>
                    <table:table-column table:style-name="TC25">
</table:table-column>
                    <table:table-column table:style-name="TC24">
</table:table-column>
                    <table:table-column table:style-name="TC24">
</table:table-column>
                    <table:table-column table:style-name="TC24">
</table:table-column>
                    <table:table-column table:style-name="TC24">
</table:table-column>
                    <table:table-column table:style-name="TC13">
</table:table-column>
                    <table:table-row table:style-name="TR12"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</table:table-row>
                    <table:table-row table:style-name="TR1">
                      <table:table-cell table:style-name="C2" table:number-columns-spanned="2">
                        <text:p text:style-name="P0"><text:span text:style-name="T2">TOTAL 1 (Cheltuieli directe)</text:span></text:p>
                      </table:table-cell>
                      <table:covered-table-cell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</table:table-row>
                    <table:table-row table:style-name="TR21"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  <table:table-cell table:style-name="C0"/>
                    </table:table-row>
                    <table:table-row table:style-name="TR11">
                      <table:table-cell table:style-name="C10">
                        <text:p text:style-name="P3"><text:span text:style-name="T2">Greutate Materiale (tone)</text:span></text:p>
                      </table:table-cell>
                      <table:table-cell table:style-name="C11" table:number-columns-spanned="2">
                        <text:p text:style-name="P3"><text:span text:style-name="T2">Ore Manopera</text:span></text:p>
                      </table:table-cell>
                      <table:covered-table-cell/>
                      <table:table-cell table:style-name="C11">
                        <text:p text:style-name="P3"><text:span text:style-name="T2">Material</text:span></text:p>
                      </table:table-cell>
                      <table:table-cell table:style-name="C11">
                        <text:p text:style-name="P3"><text:span text:style-name="T2">Manopera</text:span></text:p>
                      </table:table-cell>
                      <table:table-cell table:style-name="C11">
                        <text:p text:style-name="P3"><text:span text:style-name="T2">Utilaj</text:span></text:p>
                      </table:table-cell>
                      <table:table-cell table:style-name="C11">
                        <text:p text:style-name="P3"><text:span text:style-name="T2">Transport</text:span></text:p>
                      </table:table-cell>
                      <table:table-cell table:style-name="C12">
                        <text:p text:style-name="P3"><text:span text:style-name="T2">TOTAL</text:span></text:p>
                      </table:table-cell>
                    </table:table-row>
                    <table:table-row table:style-name="TR11">
                      <table:table-cell table:style-name="C16">
                        <text:p text:style-name="P4"/>
                      </table:table-cell>
                      <table:table-cell table:style-name="C19" table:number-columns-spanned="2">
                        <text:p text:style-name="P4"/>
                      </table:table-cell>
                      <table:covered-table-cell/>
                      <table:table-cell table:style-name="C19">
                        <text:p text:style-name="P4"/>
                      </table:table-cell>
                      <table:table-cell table:style-name="C19">
                        <text:p text:style-name="P4"/>
                      </table:table-cell>
                      <table:table-cell table:style-name="C19">
                        <text:p text:style-name="P4"/>
                      </table:table-cell>
                      <table:table-cell table:style-name="C19">
                        <text:p text:style-name="P4"/>
                      </table:table-cell>
                      <table:table-cell table:style-name="C20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R2"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</table:table-row>
              <table:table-row table:style-name="TR11">
                <table:table-cell table:style-name="C10">
                  <text:p text:style-name="P3"><text:span text:style-name="T2">Recapitulatie</text:span></text:p>
                </table:table-cell>
                <table:table-cell table:style-name="C11">
                  <text:p text:style-name="P3"><text:span text:style-name="T2">Valoare</text:span></text:p>
                </table:table-cell>
                <table:table-cell table:style-name="C11">
                  <text:p text:style-name="P3"><text:span text:style-name="T2">Material</text:span></text:p>
                </table:table-cell>
                <table:table-cell table:style-name="C11">
                  <text:p text:style-name="P3"><text:span text:style-name="T2">Manopera</text:span></text:p>
                </table:table-cell>
                <table:table-cell table:style-name="C11">
                  <text:p text:style-name="P3"><text:span text:style-name="T2">Utilaj</text:span></text:p>
                </table:table-cell>
                <table:table-cell table:style-name="C11">
                  <text:p text:style-name="P3"><text:span text:style-name="T2">Transport</text:span></text:p>
                </table:table-cell>
                <table:table-cell table:style-name="C12">
                  <text:p text:style-name="P3"><text:span text:style-name="T2">TOTAL</text:span></text:p>
                </table:table-cell>
              </table:table-row>
              <table:table-row table:style-name="TR2"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</table:table-row>
              <table:table-row table:style-name="TR11">
                <table:table-cell table:style-name="C26" table:number-columns-spanned="2">
                  <text:p text:style-name="P6"><text:bookmark text:name="Alte cheltuieli directe"/><text:span text:style-name="T3">Alte cheltuieli directe</text:span></text:p>
                </table:table-cell>
                <table:covered-table-cell/>
                <table:table-cell table:style-name="C27" table:number-columns-spanned="5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R14">
                <table:table-cell table:style-name="C28">
                  <text:p text:style-name="P2"><text:span text:style-name="T4">Contribuția asiguratorie pentru muncă</text:span></text:p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20">
                  <text:p text:style-name="P4"/>
                </table:table-cell>
              </table:table-row>
              <table:table-row table:style-name="TR11">
                <table:table-cell table:style-name="C28" table:number-columns-spanned="2">
                  <text:p text:style-name="P2"><text:span text:style-name="T3">T2 = T1 + Alte cheltuieli directe</text:span></text:p>
                </table:table-cell>
                <table:covered-table-cell/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20">
                  <text:p text:style-name="P4"/>
                </table:table-cell>
              </table:table-row>
              <table:table-row table:style-name="TR1"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</table:table-row>
              <table:table-row table:style-name="TR11">
                <table:table-cell table:style-name="C26" table:number-columns-spanned="2">
                  <text:p text:style-name="P6"><text:bookmark text:name="Cheltuieli indirecte"/><text:span text:style-name="T3">Cheltuieli indirecte</text:span></text:p>
                </table:table-cell>
                <table:covered-table-cell/>
                <table:table-cell table:style-name="C27" table:number-columns-spanned="5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R11">
                <table:table-cell table:style-name="C28">
                  <text:p text:style-name="P2"><text:span text:style-name="T4">Cheltuieli indirecte</text:span></text:p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20">
                  <text:p text:style-name="P4"/>
                </table:table-cell>
              </table:table-row>
              <table:table-row table:style-name="TR11">
                <table:table-cell table:style-name="C28" table:number-columns-spanned="2">
                  <text:p text:style-name="P2"><text:span text:style-name="T3">T3 = T2 + Cheltuieli indirecte</text:span></text:p>
                </table:table-cell>
                <table:covered-table-cell/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20">
                  <text:p text:style-name="P4"/>
                </table:table-cell>
              </table:table-row>
              <table:table-row table:style-name="TR1"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</table:table-row>
              <table:table-row table:style-name="TR11">
                <table:table-cell table:style-name="C26" table:number-columns-spanned="2">
                  <text:p text:style-name="P6"><text:bookmark text:name="Beneficiu"/><text:span text:style-name="T3">Beneficiu</text:span></text:p>
                </table:table-cell>
                <table:covered-table-cell/>
                <table:table-cell table:style-name="C27" table:number-columns-spanned="5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R11">
                <table:table-cell table:style-name="C28">
                  <text:p text:style-name="P2"><text:span text:style-name="T4">Profit</text:span></text:p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20">
                  <text:p text:style-name="P4"/>
                </table:table-cell>
              </table:table-row>
              <table:table-row table:style-name="TR11">
                <table:table-cell table:style-name="C28" table:number-columns-spanned="2">
                  <text:p text:style-name="P2"><text:span text:style-name="T3">T4 = T3 + Beneficiu</text:span></text:p>
                </table:table-cell>
                <table:covered-table-cell/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19">
                  <text:p text:style-name="P4"/>
                </table:table-cell>
                <table:table-cell table:style-name="C20">
                  <text:p text:style-name="P4"/>
                </table:table-cell>
              </table:table-row>
              <table:table-row table:style-name="TR11"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  <table:table-cell table:style-name="C0"/>
              </table:table-row>
              <table:table-row table:style-name="TR11">
                <table:table-cell table:style-name="C7" table:number-columns-spanned="7">
                  <table:table is-subtable="true" table:name="TBL_0_6_2_54" table:style-name="TBL3">
                    <table:table-column table:style-name="TC26">
</table:table-column>
                    <table:table-column table:style-name="TC27">
</table:table-column>
                    <table:table-row table:style-name="TR11">
                      <table:table-cell table:style-name="C29">
                        <text:p text:style-name="P2"><text:span text:style-name="T7">TOTAL GENERAL (fara TVA)</text:span></text:p>
                      </table:table-cell>
                      <table:table-cell table:style-name="C30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R9">
                <table:table-cell table:style-name="C7" table:number-columns-spanned="7">
                  <table:table is-subtable="true" table:name="TBL_0_6_2_55" table:style-name="TBL3">
                    <table:table-column table:style-name="TC26">
</table:table-column>
                    <table:table-column table:style-name="TC27">
</table:table-column>
                    <table:table-row table:style-name="TR11">
                      <table:table-cell table:style-name="C31">
                        <text:p text:style-name="P2"><text:span text:style-name="T8">TVA    (19.00%)</text:span></text:p>
                      </table:table-cell>
                      <table:table-cell table:style-name="C32">
                        <text:p text:style-name="P4"/>
                      </table:table-cell>
                    </table:table-row>
                    <table:table-row table:style-name="TR11">
                      <table:table-cell table:style-name="C29">
                        <text:p text:style-name="P2"><text:span text:style-name="T7">TOTAL GENERAL (inclusiv TVA)</text:span></text:p>
                      </table:table-cell>
                      <table:table-cell table:style-name="C30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6_3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7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6_4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6" svg:x="0.0in" svg:y="0.0in" svg:width="0.62in" svg:height="0.19in"><draw:image xlink:href="Pictures/img_0_6_4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  <table:table-cell table:style-name="C0"/>
        </table:table-row>
      </table:table>
      <table:table table:name="TBL_0_7" table:style-name="TBL4">
        <table:table-column table:style-name="TC0">
</table:table-column>
        <table:table-column table:style-name="TC21">
</table:table-column>
        <table:table-column table:style-name="TC28">
</table:table-column>
        <table:table-row table:style-name="TR0"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able:table is-subtable="true" table:name="TBL_0_7_0" table:style-name="TBL1">
              <table:table-column table:style-name="TC4">
</table:table-column>
              <table:table-column table:style-name="TC5">
</table:table-column>
              <table:table-column table:style-name="TC4">
</table:table-column>
              <table:table-row table:style-name="TR1">
                <table:table-cell table:style-name="C2">
                  <text:p text:style-name="P0"><text:bookmark text:name="JR_PAGE_ANCHOR_0_8"/></text:p>
                </table:table-cell>
                <table:table-cell table:style-name="C0"/>
                <table:table-cell table:style-name="C3">
                  <text:p text:style-name="P1"/>
                </table:table-cell>
              </table:table-row>
            </table:table>
          </table:table-cell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</table:table-row>
        <table:table-row table:style-name="TR24">
          <table:table-cell table:style-name="C0"/>
          <table:table-cell table:style-name="C23">
            <table:table is-subtable="true" table:name="TBL_0_7_1" table:style-name="TBL1">
              <table:table-column table:style-name="TC16">
</table:table-column>
              <table:table-column table:style-name="TC20">
</table:table-column>
              <table:table-column table:style-name="TC16">
</table:table-column>
              <table:table-column table:style-name="TC16">
</table:table-column>
              <table:table-column table:style-name="TC20">
</table:table-column>
              <table:table-column table:style-name="TC16">
</table:table-column>
              <table:table-column table:style-name="TC16">
</table:table-column>
              <table:table-column table:style-name="TC20">
</table:table-column>
              <table:table-column table:style-name="TC11">
</table:table-column>
              <table:table-row table:style-name="TR25">
                <table:table-cell table:style-name="C33" table:number-columns-spanned="3">
                  <text:p text:style-name="P5"><text:span text:style-name="T8">Beneficiar,<text:line-break/>IPJ CARAS-SEVERIN<text:line-break/></text:span></text:p>
                </table:table-cell>
                <table:covered-table-cell/>
                <table:covered-table-cell/>
                <table:table-cell table:style-name="C33" table:number-columns-spanned="3">
                  <text:p text:style-name="P5"><text:span text:style-name="T8">Sef proiect<text:line-break/>   </text:span></text:p>
                </table:table-cell>
                <table:covered-table-cell/>
                <table:covered-table-cell/>
                <table:table-cell table:style-name="C33" table:number-columns-spanned="3">
                  <text:p text:style-name="P5"><text:span text:style-name="T8">Ofertant<text:line-break/><text:line-break/><text:line-break/></text:span></text:p>
                </table:table-cell>
                <table:covered-table-cell/>
                <table:covered-table-cell/>
              </table:table-row>
              <table:table-row table:style-name="TR6">
                <table:table-cell table:style-name="C0"/>
                <table:table-cell table:style-name="C5">
</table:table-cell>
                <table:table-cell table:style-name="C0"/>
                <table:table-cell table:style-name="C0"/>
                <table:table-cell table:style-name="C5">
</table:table-cell>
                <table:table-cell table:style-name="C0"/>
                <table:table-cell table:style-name="C0"/>
                <table:table-cell table:style-name="C5">
</table:table-cell>
                <table:table-cell table:style-name="C0"/>
              </table:table-row>
            </table:table>
          </table:table-cell>
          <table:table-cell table:style-name="C0"/>
        </table:table-row>
        <table:table-row table:style-name="TR1">
          <table:table-cell table:style-name="C0"/>
          <table:table-cell table:style-name="C23">
            <table:table is-subtable="true" table:name="TBL_0_7_2" table:style-name="TBL1">
              <table:table-column table:style-name="TC14">
</table:table-column>
              <table:table-column table:style-name="TC15">
</table:table-column>
              <table:table-column table:style-name="TC0">
</table:table-column>
              <table:table-row table:style-name="TR1">
                <table:table-cell table:style-name="C2">
                  <text:p text:style-name="P0"><text:span text:style-name="T2">Deviz "06" - Formular F3</text:span></text:p>
                </table:table-cell>
                <table:table-cell table:style-name="C3">
                  <text:p text:style-name="P1"><text:span text:style-name="T2">Pagina 8 din</text:span></text:p>
                </table:table-cell>
                <table:table-cell table:style-name="C2">
                  <text:p text:style-name="P0"><text:span text:style-name="T2"> 8</text:span></text:p>
                </table:table-cell>
              </table:table-row>
            </table:table>
          </table:table-cell>
          <table:table-cell table:style-name="C0"/>
        </table:table-row>
        <table:table-row table:style-name="TR11">
          <table:table-cell table:style-name="C0"/>
          <table:table-cell table:style-name="C4">
            <table:table is-subtable="true" table:name="TBL_0_7_3" table:style-name="TBL1">
              <table:table-column table:style-name="TC16">
</table:table-column>
              <table:table-column table:style-name="TC17">
</table:table-column>
              <table:table-column table:style-name="TC3">
</table:table-column>
              <table:table-column table:style-name="TC18">
</table:table-column>
              <table:table-column table:style-name="TC3">
</table:table-column>
              <table:table-column table:style-name="TC19">
</table:table-column>
              <table:table-column table:style-name="TC20">
</table:table-column>
              <table:table-row table:style-name="TR11">
                <table:table-cell table:style-name="C0"/>
                <table:table-cell table:style-name="C3">
                  <text:p text:style-name="P1"><text:span text:style-name="T0">Formular generat cu programul</text:span></text:p>
                </table:table-cell>
                <table:table-cell table:style-name="C0"/>
                <table:table-cell table:style-name="C7">
                  <text:p><draw:frame text:anchor-type="paragraph" draw:style-name="G7" svg:x="0.0in" svg:y="0.0in" svg:width="0.62in" svg:height="0.19in"><draw:image xlink:href="Pictures/img_0_7_3_1" xlink:type="simple" xlink:show="embed" xlink:actuate="onLoad"/>
</draw:frame></text:p>
                </table:table-cell>
                <table:table-cell table:style-name="C0"/>
                <table:table-cell table:style-name="C2">
                  <text:p text:style-name="P0"><text:span text:style-name="T0">(www.eDevize.ro)</text:span></text:p>
                </table:table-cell>
                <table:table-cell table:style-name="C0"/>
              </table:table-row>
            </table:table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